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Smalle Einde 1 - Boeren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het Boerenbal, Smalle Einde 1 in Ouddorp. Deze vergunning geldt op 5 september 2025 van 19.00 uur tot 23.00 uur. De verzenddatum is 26 maart 2025 en het referentienummer is Z-25-16923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007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7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7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69233</meta:user-defined>
    <dc:language>nl</dc:language>
    <meta:user-defined meta:name="OVERHEIDop.locatietype/OVERHEIDop.gebiedsmarkering">Adres</meta:user-defined>
    <meta:user-defined meta:name="DC.title">Verleende evenementenvergunning - Ouddorp, Smalle Einde 1 - Boerenbal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074</meta:user-defined>
    <meta:user-defined meta:name="OVERHEIDop.GmbID/DC.identifier">gmb-2025-140074</meta:user-defined>
    <meta:user-defined meta:name="OVERHEIDop.versieInformatie"/>
  </office:meta>
</office:document-meta>
</file>