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7 maart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nterieure overeenkomst Stationsplein 3</text:p>
            <text:p text:style-name="al">Voortgang project normaliseren in het sociale domein </text:p>
            <text:p text:style-name="al">Vrijwilligersgala Etten-Leur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0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7 maa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73</meta:user-defined>
    <meta:user-defined meta:name="OVERHEIDop.GmbID/DC.identifier">gmb-2025-140073</meta:user-defined>
    <meta:user-defined meta:name="OVERHEIDop.versieInformatie"/>
  </office:meta>
</office:document-meta>
</file>