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Katendrechtse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atendrechtsestraat 66, 3072NX, vergroten van de slaapkamer en het realiseren van een dakterras (aanvraagdatum 25-03-2025, dossiernummer OMV.25.03.0033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06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6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6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atendrechtsestraat 66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069</meta:user-defined>
    <meta:user-defined meta:name="OVERHEIDop.GmbID/DC.identifier">gmb-2025-140069</meta:user-defined>
    <meta:user-defined meta:name="OVERHEIDop.versieInformatie"/>
  </office:meta>
</office:document-meta>
</file>