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Spoorstraat 2-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Ruurlo, Spoorstraat 2-4, bouwen van een bedrijfswoning en -pand, <text:a xlink:href="http://ruimtelijkeplannen.nl/web-roo/?planidn=NL.IMRO.1859.OVRLO20230009-0100" xlink:type="simple">NL.IMRO.1859.OVRLO20230009-0100</text:a>.</text:p>
            <text:p text:style-name="tussenkopcur">
            <text:span text:style-name="nadrukvet">Inzage</text:span>
          </text:p>
            <text:p text:style-name="common-al">Deze vergunning ligt ter inzage vanaf 3 april tot en met 15 mei 2025 in het gemeentehuis, Marktstraat 1 in Borculo. U kunt de vergunning ook inzien op <text:a xlink:href="http://ruimtelijkeplannen.nl/web-roo/?planidn=NL.IMRO.1859.OVRLO20230009-0100" xlink:type="simple">www.ruimtelijkeplannen.nl</text:a> en via <text:a xlink:href="http://www.gemeenteberkelland.nl" xlink:type="simple">www.gemeenteberkelland.nl</text:a>, onder ‘ruimtelijke plannen’.</text:p>
            <text:p text:style-name="tussenkopcur">
            <text:span text:style-name="nadrukvet">Beroep</text:span>
          </text:p>
            <text:p text:style-name="common-al">Het instellen van beroep is mogelijk van 4 april tot en met 15 mei 2025 door:</text:p>
            <text:p text:style-name="common-al">- Belanghebbenden die het met het bovenstaande besluit niet eens zijn;</text:p>
            <text:p text:style-name="common-al">- 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last-al">U kunt ook <text:span text:style-name="nadrukvet">digitaal</text:span> uw beroep of voorlopige voorziening indienen bij de rechtbank. Dit kunt u do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00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RLO20230009-0100</meta:user-defined>
    <meta:user-defined meta:name="OVERHEIDop.Plansoort/OVERHEIDop.plansoort">bestemmings- of omgevingsplan</meta:user-defined>
    <meta:user-defined meta:name="OVERHEIDop.referentienummer">Z2023-00001516</meta:user-defined>
    <meta:user-defined meta:name="DCTERMS.abstract">20250402 MC VS.OV Spoorstraat 2-4 Ruurlo</meta:user-defined>
    <dc:language>nl</dc:language>
    <meta:user-defined meta:name="OVERHEIDop.locatietype/OVERHEIDop.gebiedsmarkering">Punt</meta:user-defined>
    <meta:user-defined meta:name="DC.title">Verleende omgevingsvergunning uitgebreide procedure Spoorstraat 2-4 in Ruu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68</meta:user-defined>
    <meta:user-defined meta:name="OVERHEIDop.GmbID/DC.identifier">gmb-2025-140068</meta:user-defined>
    <meta:user-defined meta:name="OVERHEIDop.versieInformatie"/>
  </office:meta>
</office:document-meta>
</file>