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bouwcontainer ten behoeve van verbouwwerkzaamheden van maandag 24 maart tot vrijdag 4 april 2025 aan Groenestraat 54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op 24 maart 2025 een ontheffing (met kenmerk 1898462) verleend voor het plaatsen van een bouwcontainer van maandag 24 maart 2025 tot vrijdag 4 april 2025 ten behoeve van verbouwwerkzaamheden op de Groenestraat 54 te Nijkerk. De container wordt geplaatst op een openbare parkeerple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text:span>u</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text:span>
            <text:span text:style-name="nadrukvet">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T.T.E. de Jonge - Ruitenbeek</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40065</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065</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065</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98462</meta:user-defined>
    <dc:language>nl</dc:language>
    <meta:user-defined meta:name="OVERHEIDop.locatietype/OVERHEIDop.gebiedsmarkering">Adres</meta:user-defined>
    <meta:user-defined meta:name="DC.title">Ontheffing voor het plaatsen van een bouwcontainer ten behoeve van verbouwwerkzaamheden van maandag 24 maart tot vrijdag 4 april 2025 aan Groenestraat 54 te Nijkerk</meta:user-defined>
    <meta:user-defined meta:name="DCTERMS.W3CDTF/DCTERMS.available">2025-04-01</meta:user-defined>
    <meta:user-defined meta:name="DCTERMS.W3CDTF/OVERHEIDop.jaargang">2025</meta:user-defined>
    <meta:user-defined meta:name="OVERHEIDop.publicationIssue">140065</meta:user-defined>
    <meta:user-defined meta:name="OVERHEIDop.GmbID/DC.identifier">gmb-2025-140065</meta:user-defined>
    <meta:user-defined meta:name="OVERHEIDop.versieInformatie"/>
  </office:meta>
</office:document-meta>
</file>