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een aanvraag voor een permanente standplaatsvergunning voor 'Nirmen's Hawawshi', Burgemeester Jansenstraat, 's-Gravenpolder en Witte dam,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8 maart 2025 een Permanente standplaatsvergunning  heeft verleend voor een aanvraag voor een permanente standplaatsvergunning voor 'Nirmen's Hawawshi' op de locatie Burgemeester Jansenstraat, 's-Gravenpolder en Witte dam,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00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58</meta:user-defined>
    <dc:language>nl</dc:language>
    <meta:user-defined meta:name="OVERHEIDop.locatietype/OVERHEIDop.gebiedsmarkering">Punt</meta:user-defined>
    <meta:user-defined meta:name="OVERHEIDop.locatietype/OVERHEIDop.gebiedsmarkering">Punt</meta:user-defined>
    <meta:user-defined meta:name="DC.title">Besluit Permanente standplaatsvergunning , een aanvraag voor een permanente standplaatsvergunning voor 'Nirmen's Hawawshi', Burgemeester Jansenstraat, 's-Gravenpolder en Witte dam, Kwadendamme</meta:user-defined>
    <meta:user-defined meta:name="DCTERMS.W3CDTF/DCTERMS.available">2025-04-01</meta:user-defined>
    <meta:user-defined meta:name="DCTERMS.W3CDTF/OVERHEIDop.jaargang">2025</meta:user-defined>
    <meta:user-defined meta:name="OVERHEIDop.publicationIssue">140058</meta:user-defined>
    <meta:user-defined meta:name="OVERHEIDop.GmbID/DC.identifier">gmb-2025-140058</meta:user-defined>
    <meta:user-defined meta:name="OVERHEIDop.versieInformatie"/>
  </office:meta>
</office:document-meta>
</file>