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rghe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Muziekboulevard 't Berghje, 29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42</text:span>
          </text:p>
            <text:p text:style-name="common-al"/>
            <text:p text:style-name="common-al">De burgemeester heeft op 13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05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42</meta:user-defined>
    <meta:user-defined meta:name="DCTERMS.abstract">Muziekboulevard 't Bergh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erghemseweg 71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051</meta:user-defined>
    <meta:user-defined meta:name="OVERHEIDop.GmbID/DC.identifier">gmb-2025-140051</meta:user-defined>
    <meta:user-defined meta:name="OVERHEIDop.versieInformatie"/>
  </office:meta>
</office:document-meta>
</file>