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in de dorpskern van Vreeland - vergunning artikel 3.5 VFL muziekgeluid evenement Koningsdag Vreeland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artikel 3.5 VFL muziekgeluid evenement Koningsdag Vreeland 26-04-2025 op de locatie in de dorpskern van Vreeland. Deze vergunning is ook geldig voor hetzelfde evenement in 2026 en 2027.</text:p>
            <text:p text:style-name="common-al">Datum besluit: 28 maart 2025</text:p>
            <text:p text:style-name="common-al">Zaaknummer: Z2025-00000461</text:p>
            <text:p text:style-name="common-al">U kunt bezwaar maken tot en met 9 mei 2025</text:p>
            <text:p text:style-name="common-al">
            <text:span text:style-name="nadrukvet">Inzien</text:span>
          </text:p>
            <text:p text:style-name="common-al">U kunt de documenten met zaaknummer Z2025-00000461 tot 9 mei 2025 inzien. Dit kan via de knop 'Bekijk documenten' aan de linkerkant van deze pagina, onder het kopje 'Extra informatie'. U kunt ook de link jeleefomgeving.nl/inzien/823214527/971f9f3e-4231-4b2d-8145-d6f0a2e01a4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04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61</meta:user-defined>
    <meta:user-defined meta:name="DCTERMS.abstract">Betreft: Beschikking op aanvraag op locatie in de dorpskern van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in de dorpskern van Vreeland - vergunning artikel 3.5 VFL muziekgeluid evenement Koningsdag Vreeland 26-04-2025</meta:user-defined>
    <meta:user-defined meta:name="OVERHEIDop.datumEindeReactietermijn">2025-05-09</meta:user-defined>
    <meta:user-defined meta:name="OVERHEIDop.terinzageleggingBG">https://jeleefomgeving.nl/inzien/823214527/971f9f3e-4231-4b2d-8145-d6f0a2e01a4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45</meta:user-defined>
    <meta:user-defined meta:name="OVERHEIDop.GmbID/DC.identifier">gmb-2025-140045</meta:user-defined>
    <meta:user-defined meta:name="OVERHEIDop.versieInformatie"/>
  </office:meta>
</office:document-meta>
</file>