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en het bouwen van een bijgebouw, H B Jonkerweg 18, 8449 AC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bouwen van een bijgebouw op het perceel H B Jonkerweg 18, 8449 AC Terband (27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004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4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4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3385</meta:user-defined>
    <dc:language>nl</dc:language>
    <meta:user-defined meta:name="OVERHEIDop.locatietype/OVERHEIDop.gebiedsmarkering">Punt</meta:user-defined>
    <meta:user-defined meta:name="DC.title">AANVRAAG OMGEVINGSVERGUNNING, vergroten en veranderen van een woning en het bouwen van een bijgebouw, H B Jonkerweg 18, 8449 AC Terban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44</meta:user-defined>
    <meta:user-defined meta:name="OVERHEIDop.GmbID/DC.identifier">gmb-2025-140044</meta:user-defined>
    <meta:user-defined meta:name="OVERHEIDop.versieInformatie"/>
  </office:meta>
</office:document-meta>
</file>