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Breewa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maart 2025de volgende evenementenvergunning heeft verleend:</text:p>
            <text:p text:style-name="common-al">Live muziek op terrassen Breewaterplein en deel Breewaterstraat</text:p>
            <text:p text:style-name="common-al">Datum evenement: Bevrijdingsdag 5 mei, tijdens Juttersmarkten en daarop volgende zaterdagen in de periode van 24 juni t/m 30 augustus 2025 van 14.00-18.30 uur</text:p>
            <text:p text:style-name="common-al">Zaaknummer: 35406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004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live muziek Breewaterple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43</meta:user-defined>
    <meta:user-defined meta:name="OVERHEIDop.GmbID/DC.identifier">gmb-2025-140043</meta:user-defined>
    <meta:user-defined meta:name="OVERHEIDop.versieInformatie"/>
  </office:meta>
</office:document-meta>
</file>