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51, 4481BC Kloetinge - Besluit op aanvraag omgevingsvergunning voor het wijzigen van de voorgevel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het wijzigen van de voorgevel en het plaatsen van een carport op de locatie Lewestraat 51, 4481BC Kloetinge. Het besluit is geregistreerd onder nummer Z2025-00000130.</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0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Lewestraat 51, 4481BC Kloetinge - Besluit op aanvraag omgevingsvergunning voor het wijzigen van de voorgevel en het plaatsen van een carport</meta:user-defined>
    <dc:language>nl</dc:language>
    <meta:user-defined meta:name="OVERHEIDop.locatietype/OVERHEIDop.gebiedsmarkering">Vlak</meta:user-defined>
    <meta:user-defined meta:name="DC.title">Lewestraat 51, 4481BC Kloetinge - Besluit op aanvraag omgevingsvergunning voor het wijzigen van de voorgevel en het plaatsen van een carport</meta:user-defined>
    <meta:user-defined meta:name="DCTERMS.W3CDTF/DCTERMS.available">2025-04-01</meta:user-defined>
    <meta:user-defined meta:name="DCTERMS.W3CDTF/OVERHEIDop.jaargang">2025</meta:user-defined>
    <meta:user-defined meta:name="OVERHEIDop.publicationIssue">140041</meta:user-defined>
    <meta:user-defined meta:name="OVERHEIDop.GmbID/DC.identifier">gmb-2025-140041</meta:user-defined>
    <meta:user-defined meta:name="OVERHEIDop.versieInformatie"/>
  </office:meta>
</office:document-meta>
</file>