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3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melding ontvangen waarvoor geen vergunningsplicht geldt voor de locatie Trimbos Oude Baan. De melding is geregistreerd onder zaaknummer Z2025-00000219. De melding betreft:</text:p>
            <text:p text:style-name="common-al">- spooktocht Trimbos IKC Achterberg 18-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219</meta:user-defined>
    <meta:user-defined meta:name="DCTERMS.abstract">Trimbos Oude 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, : 13 februari 202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040</meta:user-defined>
    <meta:user-defined meta:name="OVERHEIDop.GmbID/DC.identifier">gmb-2025-140040</meta:user-defined>
    <meta:user-defined meta:name="OVERHEIDop.versieInformatie"/>
  </office:meta>
</office:document-meta>
</file>