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vangen van bestaande bewegwijzeringsportalen, diverse locaties verspreid binnen de wijk Europapark, n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text:span>
            <text:span text:style-name="nadrukvet">het vervangen van bestaande bewegwijzeringsportalen</text:span>
            <text:span text:style-name="nadrukvet"> op locaties in de wijken/bedrijventerreinen Europapark, Hoendiep, Bedrijventerrein-Oost, Ulgersmaborg, Oosterhogebrug, Noorderhoogebrug, De</text:span>
          </text:p>
            <text:p text:style-name="common-al">
            <text:span text:style-name="nadrukvet">Hoogte, Vierverlaten, Peizerweg, Hoogkerk-Oost, Kranenburg en Corpus den Hoorn</text:span>.</text:p>
            <text:p text:style-name="common-al">De gemeente Groningen heeft een aanvraag voor een omgevingsvergunning ontvangen. De vergunning is aangevraagd voor het vervangen van bestaande bewegwijzeringsportalen aan diverse locaties verspreid binnen de wijk Europapark, naast de openbare wegdiverse locaties in de wijk Hoendiep, naast de openbare wegdiverse locaties op de bedrijventerreinen-oostdiverse locaties verpreid binnen de wijk Ulgersmaborgdiverse locaties binnen de wijk Oosterhogebrugdiverse locaties op bedrijventerrein Noorderhogebrugdiverse locaties bedrijventerrein De Hoogtediverse locaties bedrijventerrein VierverlatenLocatie aan de Peizerwegdiverse locaties bedrijventerrein Hoogkerk-Oosttwee locaties op bedrijventerrein Kranenburgdiverse locaties in de wijk Corpus den Hoornte , dossiernummer GRN-00015450.</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0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uitgebreid (vergunningvrij), het vervangen van bestaande bewegwijzeringsportalen, diverse locaties verspreid binnen de wijk Europapark, naa</meta:user-defined>
    <meta:user-defined meta:name="OVERHEIDop.datumEindeReactietermijn">2025-05-13</meta:user-defined>
    <meta:user-defined meta:name="OVERHEIDop.terinzageleggingBG">https://groningen.lokalebekendmakingen.nl/case/1:9822:100231</meta:user-defined>
    <meta:user-defined meta:name="DCTERMS.W3CDTF/DCTERMS.available">2025-04-01</meta:user-defined>
    <meta:user-defined meta:name="DCTERMS.W3CDTF/OVERHEIDop.jaargang">2025</meta:user-defined>
    <meta:user-defined meta:name="OVERHEIDop.publicationIssue">140036</meta:user-defined>
    <meta:user-defined meta:name="OVERHEIDop.GmbID/DC.identifier">gmb-2025-140036</meta:user-defined>
    <meta:user-defined meta:name="OVERHEIDop.versieInformatie"/>
  </office:meta>
</office:document-meta>
</file>