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msterdamsestraatweg 551, 3553EG Utrecht, GU-Z2025-0009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551, 3553EG Utrecht</text:p>
            <text:p text:style-name="common-al">GU-Z2025-0009057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0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057</meta:user-defined>
    <meta:user-defined meta:name="DCTERMS.abstract">Verleende vergunning voor koopwoning niet zelf gebruiken - opkoopbescherming, Amsterdamsestraatweg 551, 3553EG Utrecht, GU-Z2025-000905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msterdamsestraatweg 551, 3553EG Utrecht, GU-Z2025-0009057</meta:user-defined>
    <meta:user-defined meta:name="OVERHEIDop.datumEindeReactietermijn">2025-05-09</meta:user-defined>
    <meta:user-defined meta:name="OVERHEIDop.terinzageleggingBG">https://jeleefomgeving.nl/inzien/002220647/927f595f-43b4-4bfa-85db-77d560adcbb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34</meta:user-defined>
    <meta:user-defined meta:name="OVERHEIDop.GmbID/DC.identifier">gmb-2025-140034</meta:user-defined>
    <meta:user-defined meta:name="OVERHEIDop.versieInformatie"/>
  </office:meta>
</office:document-meta>
</file>