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4 mei Herdenking KM, monument Voor hen die Vielen, Mid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 26 maart 2025 de volgende evenementenvergunning heeft verleend:</text:p>
            <text:p text:style-name="common-al">4 mei Herdenking Koninklijke Marine bij monument Voor hen die Vielen, rotonde Vijfsprong, Middenweg in Den Helder</text:p>
            <text:p text:style-name="common-al">Datum evenement: 4 mei 2025, 4 mei 2026 en 4 mei 2027 van 10.00-12.00 uur</text:p>
            <text:p text:style-name="common-al">Zaaknummer: 34871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00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meerjarige evenementenvergunning verleend voor 4 mei Herdenking KM, monument Voor hen die Vielen, Middenwe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30</meta:user-defined>
    <meta:user-defined meta:name="OVERHEIDop.GmbID/DC.identifier">gmb-2025-140030</meta:user-defined>
    <meta:user-defined meta:name="OVERHEIDop.versieInformatie"/>
  </office:meta>
</office:document-meta>
</file>