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6 maart tot en met 9 april 2025 aan het parkeervak tegenover Kleine Vos 1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5 maart 2025 een ontheffing (met kenmerk 1898636) verleend voor het plaatsen van een container van 26 maart tot en met 9 april 2025 op het parkeervak tegenover de Kleine Vos 10 te Nijkerk. Het betreft een verlenging.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Besluit </text:span>
          </text:p>
            <text:p text:style-name="common-al">Op grond van artikel 2:10 lid 4 van de Algemene plaatselijke verordening Nijkerk 2021 verlenen wij u ontheffing om voor de periode van woensdag 26 maart 2025 tot en met woensdag 9 april 2025 een container te plaatsen op het parkeervak tegenover de Kleine Vos 10 te Nijkerk ten behoeve van bouwwerkzaamheden op de Kleine Vos 1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8">
              <text:list-item text:style-override="id1-3-2-1-1-8-1">
                <text:number>•</text:number>
                <text:p text:style-name="al">189863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00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8636</meta:user-defined>
    <dc:language>nl</dc:language>
    <meta:user-defined meta:name="OVERHEIDop.locatietype/OVERHEIDop.gebiedsmarkering">Adres</meta:user-defined>
    <meta:user-defined meta:name="DC.title">Ontheffing voor het plaatsen van een container van 26 maart tot en met 9 april 2025 aan het parkeervak tegenover Kleine Vos 10 te Nijkerk</meta:user-defined>
    <meta:user-defined meta:name="DCTERMS.W3CDTF/DCTERMS.available">2025-04-01</meta:user-defined>
    <meta:user-defined meta:name="DCTERMS.W3CDTF/OVERHEIDop.jaargang">2025</meta:user-defined>
    <meta:user-defined meta:name="OVERHEIDop.publicationIssue">140028</meta:user-defined>
    <meta:user-defined meta:name="OVERHEIDop.GmbID/DC.identifier">gmb-2025-140028</meta:user-defined>
    <meta:user-defined meta:name="OVERHEIDop.versieInformatie"/>
  </office:meta>
</office:document-meta>
</file>