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inrichten van een nieuw tracé, nabij Oosteinde 10 in Opperdoes</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omgevingsvergunning voor het inrichten van een nieuw tracé op het perceel nabij Oosteinde 10 in Opperdoes. De aanvraag is geregistreerd onder zaaknummer Z2025-00000528. De aanvraag betreft de volgende activiteit:</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0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Aanvraag op locatie nabij Oosteinde 10 in Opperdoes</meta:user-defined>
    <dc:language>nl</dc:language>
    <meta:user-defined meta:name="OVERHEIDop.locatietype/OVERHEIDop.gebiedsmarkering">Vlak</meta:user-defined>
    <meta:user-defined meta:name="DC.title">Kennisgeving aanvraag omgevingsvergunning voor inrichten van een nieuw tracé, nabij Oosteinde 10 in Opperdoes</meta:user-defined>
    <meta:user-defined meta:name="DCTERMS.W3CDTF/DCTERMS.available">2025-04-01</meta:user-defined>
    <meta:user-defined meta:name="DCTERMS.W3CDTF/OVERHEIDop.jaargang">2025</meta:user-defined>
    <meta:user-defined meta:name="OVERHEIDop.publicationIssue">140026</meta:user-defined>
    <meta:user-defined meta:name="OVERHEIDop.GmbID/DC.identifier">gmb-2025-140026</meta:user-defined>
    <meta:user-defined meta:name="OVERHEIDop.versieInformatie"/>
  </office:meta>
</office:document-meta>
</file>