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00002081445) Sportparkweg 4 Leidschendam Festival Unlimited 30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8 maart 2025 is een evenementenvergunning verleend voor het organiseren van Festival Unlimited voor mensen met een verstandelijke beperking met workshops en optredens in verschillende ruimtes op 30 maart 2025 van 11:00 uur tot 15:30 uur.</text:p>
            <text:p text:style-name="common-al">
            <text:span text:style-name="nadrukvet">Datum bekendmaking besluit: </text:span>2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002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nmerk 00002081445) Sportparkweg 4 Leidschendam Festival Unlimited 30 maart 2025</meta:user-defined>
    <meta:user-defined meta:name="DCTERMS.W3CDTF/DCTERMS.available">2025-04-01</meta:user-defined>
    <meta:user-defined meta:name="DCTERMS.W3CDTF/OVERHEIDop.jaargang">2025</meta:user-defined>
    <meta:user-defined meta:name="OVERHEIDop.publicationIssue">140025</meta:user-defined>
    <meta:user-defined meta:name="OVERHEIDop.GmbID/DC.identifier">gmb-2025-140025</meta:user-defined>
    <meta:user-defined meta:name="OVERHEIDop.versieInformatie"/>
  </office:meta>
</office:document-meta>
</file>