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over grondexploitatie inzake de locatie St. Jacobslaan 98/ Enk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Nijmegen maken op grond van artikel 16.138 Omgevingswet bekend, dat op 17 december 2024 de volgende overeenkomst over grondexploitatie is aangegaan:</text:p>
            <text:p text:style-name="al"/>
            <text:p text:style-name="al">Anterieure overeenkomst over grondexploitatie voor de realisatie van 10 beneden-bovenwoningen in de middenhuur en 8 grondgebonden vrije sector huur- of koopwoningen op de kadastrale percelen gemeente Hatert, sectie L, nummers 5121, 5850 en 6224, nabij de St. Jacobslaan 98/ Enkstraat te Nijmegen.</text:p>
            <text:p text:style-name="al"/>
            <text:p text:style-name="al">Een zakelijke beschrijving op grond van artikel 16.138 Omgevingswet van de inhoud van de overeenkomst ligt conform artikel 12 Bekendmakingswet met ingang van 15 januari 2025 gedurende 6 weken bij de Informatiebalie van de Stadswinkel, Mariënburg 30 te Nijmegen op maandag t/m vrijdag van 09.00 uur tot 17.00 uur en op donderdag van 09.00 uur tot 20.00 uur.</text:p>
            <text:p text:style-name="al"/>
            <text:p text:style-name="al"/>
            <text:p text:style-name="al">Nijmegen, 15 januari 2025.</text:p>
            <text:p text:style-name="al"/>
            <text:p text:style-name="al"/>
            <text:p text:style-name="al">Namens Burgemeester en Wethouders,</text:p>
            <text:p text:style-name="al"/>
            <text:p text:style-name="al"/>
            <text:p text:style-name="al">M. Boleij</text:p>
            <text:p text:style-name="al"/>
            <text:p text:style-name="al"/>
            <text:p text:style-name="al">Strategisch Adviseur Grondzak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0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Anterieure overeenkomst over grondexploitatie inzake de locatie St. Jacobslaan 98/ Enkstraa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002</meta:user-defined>
    <meta:user-defined meta:name="OVERHEIDop.GmbID/DC.identifier">gmb-2025-14002</meta:user-defined>
    <meta:user-defined meta:name="OVERHEIDop.versieInformatie"/>
  </office:meta>
</office:document-meta>
</file>