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reclameborden van maandag 31 maart tot en met zondag 6 april 2025 aan diverse locaties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van de Algemene Plaatselijke Verordening Nijkerk 2021 is op 25 maart 2025 een ontheffing (met kenmerk 1897747) verleend voor het plaatsen van reclameborden van maandag 31 maart 2025 tot en met zondag 6 april 2025 op diverse locaties in de gemeen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 1897747</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Mevrouw T.T.E. de Jonge-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001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1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1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97747</meta:user-defined>
    <dc:language>nl</dc:language>
    <meta:user-defined meta:name="OVERHEIDop.locatietype/OVERHEIDop.gebiedsmarkering">Gemeente</meta:user-defined>
    <meta:user-defined meta:name="DC.title">Ontheffing voor het plaatsen van reclameborden van maandag 31 maart tot en met zondag 6 april 2025 aan diverse locaties te Nijkerk</meta:user-defined>
    <meta:user-defined meta:name="DCTERMS.W3CDTF/DCTERMS.available">2025-04-01</meta:user-defined>
    <meta:user-defined meta:name="DCTERMS.W3CDTF/OVERHEIDop.jaargang">2025</meta:user-defined>
    <meta:user-defined meta:name="OVERHEIDop.publicationIssue">140015</meta:user-defined>
    <meta:user-defined meta:name="OVERHEIDop.GmbID/DC.identifier">gmb-2025-140015</meta:user-defined>
    <meta:user-defined meta:name="OVERHEIDop.versieInformatie"/>
  </office:meta>
</office:document-meta>
</file>