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aan Albert van Meerveldstraat 53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maart 2025. De gemeente Barneveld neemt daarover waarschijnlijk binnen 8 weken na 27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00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0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0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gevel aan Albert van Meerveldstraat 53 Zwartebroe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04</meta:user-defined>
    <meta:user-defined meta:name="OVERHEIDop.GmbID/DC.identifier">gmb-2025-140004</meta:user-defined>
    <meta:user-defined meta:name="OVERHEIDop.versieInformatie"/>
  </office:meta>
</office:document-meta>
</file>