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heffing van de Alcoholwet voor het schenken van zwak-alcoholhoudende dranken tijdens het Harlinger Kampioenschap Sloeproeien op 12 april 2025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en Bijzondere Wetten</text:span>
          </text:p>
            <text:p text:style-name="common-al">De volgende vergunning of ontheffing is verleend:</text:p>
            <text:list text:style-name="id1-3-2-1-1-3">
              <text:list-item text:style-override="id1-3-2-1-1-3-1">
                <text:number>•</text:number>
                <text:p text:style-name="al">ontheffing van artikel 35 van de Alcoholwet voor het schenken van zwak-alcoholhoudende dranken tijdens het Harlinger Kampioenschap Sloeproeien op 12 april 2025</text:p>
              </text:list-item>
            </text:list>
            <text:p text:style-name="common-al">
            <text:span text:style-name="nadrukvet">Bezwaar</text:span>
          </text:p>
            <text:p text:style-name="common-al">Indien u het niet eens bent met een besluit dan kunt u hiertegen bezwaar maken. Hiervoor dient u binnen 6 weken na de datum van het besluit een gemotiveerd bezwaarschrift in te dienen. Het bezwaarschrift moet worden gericht aan burgemeester en wethouders van Harlingen, Postbus 10.000, 8860 HA te Harlingen. </text:p>
            <text:p text:style-name="common-al">
            <text:span text:style-name="nadrukvet">Voorlopige voorziening</text:span>
          </text:p>
            <text:p text:style-name="common-al">Als u de beslissing op het bezwaarschrift niet wilt afwachten en snel duidelijkheid wilt dan kunt u de voorzieningenrechter vragen om een voorlopige voorziening. Het adres van de voorzieningenrechter is:</text:p>
            <text:p text:style-name="last-al">Voorzieningenrechter van de rechtbank Noord-Nederland, Postbus 150, 9700 AD Gro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14000</text:span><text:line-break/><text:date style:data-style-name="dag" text:fixed="true" text:date-value="2025-01-14"/><text:line-break/><text:date style:data-style-name="jaar" text:fixed="true" text:date-value="2025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000</text:span><text:date style:data-style-name="nicedate" text:fixed="true" text:date-value="2025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000</text:span><text:date style:data-style-name="nicedate" text:fixed="true" text:date-value="2025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Gemeente/DC.creator">Harlingen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Gemeente</meta:user-defined>
    <meta:user-defined meta:name="DC.title">Ontheffing van de Alcoholwet voor het schenken van zwak-alcoholhoudende dranken tijdens het Harlinger Kampioenschap Sloeproeien op 12 april 2025 te Harlingen</meta:user-defined>
    <meta:user-defined meta:name="DCTERMS.W3CDTF/DCTERMS.available">2025-01-14</meta:user-defined>
    <meta:user-defined meta:name="DCTERMS.W3CDTF/OVERHEIDop.jaargang">2025</meta:user-defined>
    <meta:user-defined meta:name="OVERHEIDop.publicationIssue">14000</meta:user-defined>
    <meta:user-defined meta:name="OVERHEIDop.GmbID/DC.identifier">gmb-2025-14000</meta:user-defined>
    <meta:user-defined meta:name="OVERHEIDop.versieInformatie"/>
  </office:meta>
</office:document-meta>
</file>