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164 Terschuur, het verwijderen van de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6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999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9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9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164 Terschuur, het verwijderen van de asbesthoudende materialen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97</meta:user-defined>
    <meta:user-defined meta:name="OVERHEIDop.GmbID/DC.identifier">gmb-2025-139997</meta:user-defined>
    <meta:user-defined meta:name="OVERHEIDop.versieInformatie"/>
  </office:meta>
</office:document-meta>
</file>