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Ottostraat 8-10 Ede, gereedmelding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5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999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99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Ottostraat 8-10 Ede, gereedmelding bedrijfspand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994</meta:user-defined>
    <meta:user-defined meta:name="OVERHEIDop.GmbID/DC.identifier">gmb-2025-139994</meta:user-defined>
    <meta:user-defined meta:name="OVERHEIDop.versieInformatie"/>
  </office:meta>
</office:document-meta>
</file>