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KAPPEN – T.H.V. ST.-LAMBERTUSSTRAAT CROMVOIRT (PERCEEL VUG00 l 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St.-Lambertusstraat Cromvoirt (perceel VUG00 I 2025), kappen van 1 kerspruim boom t.b.v. herinrichting inrit Battle Axe - Klein Groenrijk Cromvoirt, Z24-282991.</text:p>
                <text:p text:style-name="al"/>
              </text:list-item>
            </text:list>
            <text:p text:style-name="common-al">De aanvraag is ingetrokken op 27 maart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9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TROKKEN AANVRAAG OMGEVINGSVERGUNNING KAPPEN – T.H.V. ST.-LAMBERTUSSTRAAT CROMVOIRT (PERCEEL VUG00 l 202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987</meta:user-defined>
    <meta:user-defined meta:name="OVERHEIDop.GmbID/DC.identifier">gmb-2025-139987</meta:user-defined>
    <meta:user-defined meta:name="OVERHEIDop.versieInformatie"/>
  </office:meta>
</office:document-meta>
</file>