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gebouw, aan  Bijsterhuizen 1111, 6546A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een bedrijfsgebouw met ca. 3000 m2 aan Bijsterhuizen 1111, 6546A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plaatsen van handelsreclame</text:p>
              </text:list-item>
            </text:list>
            <text:p text:style-name="common-al">De omgevingsplanactiviteit is op 19 december 2024 aangevraagd.</text:p>
            <text:p text:style-name="common-al">De reclame betreft het plaatsen van de bedrijfsnaam (ASRock) op de gevel.</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februari 2025. De gemeente neemt daarover waarschijnlijk 11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9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4854</meta:user-defined>
    <meta:user-defined meta:name="DCTERMS.abstract">Betreft: Aanvraag op locatie  Bijsterhuizen 1111, 6546AR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een bedrijfsgebouw, aan  Bijsterhuizen 1111, 6546AR Nijmegen</meta:user-defined>
    <meta:user-defined meta:name="OVERHEIDop.datumEindeReactietermijn">2025-04-11</meta:user-defined>
    <meta:user-defined meta:name="OVERHEIDop.terinzageleggingBG">https://jeleefomgeving.nl/inzien/001479179/51e834bc-ae4c-4621-a6ed-09cd7a094d60</meta:user-defined>
    <meta:user-defined meta:name="DCTERMS.W3CDTF/DCTERMS.available">2025-04-01</meta:user-defined>
    <meta:user-defined meta:name="DCTERMS.W3CDTF/OVERHEIDop.jaargang">2025</meta:user-defined>
    <meta:user-defined meta:name="OVERHEIDop.publicationIssue">139974</meta:user-defined>
    <meta:user-defined meta:name="OVERHEIDop.GmbID/DC.identifier">gmb-2025-139974</meta:user-defined>
    <meta:user-defined meta:name="OVERHEIDop.versieInformatie"/>
  </office:meta>
</office:document-meta>
</file>