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Termeerbrug tussen Parkweg en  Huis ten Boschstraat, 3603 AP Maarssen - melding gebruik meerjarenvergunning badeendenrace d.d.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een melding ontvangen waarvoor geen vergunningsplicht geldt voor de locatie Termeerbrug tussen Parkweg en Huis ten Boschstraat, 3603 AP Maarssen. De melding is geregistreerd onder zaaknummer Z2025-00000225.</text:p>
            <text:p text:style-name="common-al">De melding betreft: evenementen melding op Termeerbrug tussen Parkweg en Huis ten Boschstraat, 3603 AP Maarssen - melding gebruik meerjarenvergunning badeendenrace d.d. 26-04-2025</text:p>
            <text:p text:style-name="common-al">Tevens zijn in verband met het evenement en Koningsdag de brugtijden aangepast. Op 26 april 2025 zijn deze als volgt:</text:p>
            <text:p text:style-name="common-al">Géén bediening Termeerbrug te Maarssen  </text:p>
            <text:p text:style-name="common-al">zaterdag 26 april 2025   </text:p>
            <text:p text:style-name="common-al">- van 9:00 tot 12:00 uur  </text:p>
            <text:p text:style-name="common-al">- van 13:10 tot 15:30 uur  </text:p>
            <text:p text:style-name="common-al">- van 15:40 tot 18:00 uur   </text:p>
            <text:p text:style-name="common-al">- van 18:10 tot 19:00 uur</text:p>
            <text:p text:style-name="common-al">-Géén bediening Evert Stokbrug  te Maarssen  </text:p>
            <text:p text:style-name="common-al"> zaterdag 26 april 2025   </text:p>
            <text:p text:style-name="common-al">- van 9:00 tot 12:00 uur  </text:p>
            <text:p text:style-name="common-al">- van 13:10 tot 15:30 uur  </text:p>
            <text:p text:style-name="common-al">- van 15:40 tot 18:00 uur   </text:p>
            <text:p text:style-name="common-al">- van 18:10 tot 19:00 uur</text:p>
            <text:p text:style-name="common-al">INFO: Om 20:00 uur zal er nog een bediening plaatsvinden. 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97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225</meta:user-defined>
    <meta:user-defined meta:name="DCTERMS.abstract">Betreft: Melding op locatie Termeerbrug tussen Parkweg en  Huis ten Boschstraat, 3603 AP Maarssen</meta:user-defined>
    <dc:language>nl</dc:language>
    <meta:user-defined meta:name="OVERHEIDop.locatietype/OVERHEIDop.gebiedsmarkering">Punt</meta:user-defined>
    <meta:user-defined meta:name="DC.title">Kennisgeving ontvangst melding, Gemeente Stichtse Vecht - Termeerbrug tussen Parkweg en  Huis ten Boschstraat, 3603 AP Maarssen - melding gebruik meerjarenvergunning badeendenrace d.d. 26-04-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71</meta:user-defined>
    <meta:user-defined meta:name="OVERHEIDop.GmbID/DC.identifier">gmb-2025-139971</meta:user-defined>
    <meta:user-defined meta:name="OVERHEIDop.versieInformatie"/>
  </office:meta>
</office:document-meta>
</file>