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in verband met een tribute-avond op 29 maart 2025 aan Dorpshuis De Phoenix Schaijk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7 maart 2025 op grond van artikel 4, vierde lid, van de Alcoholwet juncto artikel 2:34e eerste lid, van de Algemene plaatselijke verordening ontheffing verleend van de sluitings- en schenktijd aan Dorpshuis De Phoenix Schaijk, op 29 maart 2025 in verband met een tribute-avond. De activiteit duurt tot 01:00 uur. </text:p>
            <text:p text:style-name="common-al">De ontheffing is op 27 maart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99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68-2025</meta:user-defined>
    <dc:language>nl</dc:language>
    <meta:user-defined meta:name="OVERHEIDop.locatietype/OVERHEIDop.gebiedsmarkering">Adres</meta:user-defined>
    <meta:user-defined meta:name="DC.title">Ontheffing van de sluitings- en schenktijd in verband met een tribute-avond op 29 maart 2025 aan Dorpshuis De Phoenix Schaijk te Scha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970</meta:user-defined>
    <meta:user-defined meta:name="OVERHEIDop.GmbID/DC.identifier">gmb-2025-139970</meta:user-defined>
    <meta:user-defined meta:name="OVERHEIDop.versieInformatie"/>
  </office:meta>
</office:document-meta>
</file>