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ndwerkstraat 10A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5 een besluit genomen op de aanvraag voor een omgevingsvergunning met zaaknummer <text:span text:style-name="nadrukvet">260030</text:span>.</text:p>
            <text:p text:style-name="common-al">De zaak betreft locatie Handwerkstraat 10A, 5554HP Valkenswaard en heeft de omschrijving "vergunning aanpassen voor de aanwezige reclame uiting op het pand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31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996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6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0030</meta:user-defined>
    <meta:user-defined meta:name="DCTERMS.abstract">vergunning aanpassen voor de aanwezige reclame uiting op het pand, Handwerkstraat 10 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ndwerkstraat 10A, 5554HP Valkenswaar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68</meta:user-defined>
    <meta:user-defined meta:name="OVERHEIDop.GmbID/DC.identifier">gmb-2025-139968</meta:user-defined>
    <meta:user-defined meta:name="OVERHEIDop.versieInformatie"/>
  </office:meta>
</office:document-meta>
</file>