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7 (kavel 4), Castricum, het bouwen van een woning, verzenddatum 28 maart 2025 (Z2025-0000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9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3</meta:user-defined>
    <meta:user-defined meta:name="DCTERMS.abstract">Zanderijweg 17 (kavel 4), Castricum, het bouwen van een woning, verzenddatum 28 maart 2025 (Z2025-00001193)</meta:user-defined>
    <dc:language>nl</dc:language>
    <meta:user-defined meta:name="OVERHEIDop.locatietype/OVERHEIDop.gebiedsmarkering">Vlak</meta:user-defined>
    <meta:user-defined meta:name="DC.title">Gemeente Castricum, aanvraag omgevingsvergunning (regulier) verleend, Zanderijweg 17 (kavel 4), Castricum, het bouwen van een woning, verzenddatum 28 maart 2025 (Z2025-00001193)</meta:user-defined>
    <meta:user-defined meta:name="DCTERMS.W3CDTF/DCTERMS.available">2025-04-01</meta:user-defined>
    <meta:user-defined meta:name="DCTERMS.W3CDTF/OVERHEIDop.jaargang">2025</meta:user-defined>
    <meta:user-defined meta:name="OVERHEIDop.publicationIssue">139967</meta:user-defined>
    <meta:user-defined meta:name="OVERHEIDop.GmbID/DC.identifier">gmb-2025-139967</meta:user-defined>
    <meta:user-defined meta:name="OVERHEIDop.versieInformatie"/>
  </office:meta>
</office:document-meta>
</file>