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evrijdingsdag in sportpark Quelderdu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aart 2025 de volgende evenementenvergunning heeft verleend:</text:p>
            <text:p text:style-name="common-al">Bevrijdingsdag (festival) in sportpark Quelderduyn, Schootenweg, Den Helder</text:p>
            <text:p text:style-name="common-al">Datum evenement: 5 mei 2025 Bevrijdingsdag</text:p>
            <text:p text:style-name="common-al">Zaaknummer: 27040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99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Bevrijdingsdag in sportpark Quelderduy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66</meta:user-defined>
    <meta:user-defined meta:name="OVERHEIDop.GmbID/DC.identifier">gmb-2025-139966</meta:user-defined>
    <meta:user-defined meta:name="OVERHEIDop.versieInformatie"/>
  </office:meta>
</office:document-meta>
</file>