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errichten milieubelastende activiteit - Meerlandenweg 14, Amstelveen - het telen van gewassen in kassen - COAGROW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meerdere meldingen heeft ontvangen.</text:p>
            <text:p text:style-name="common-al">Onderwerp: Er zijn meerdere meldingen ingediend voor het telen van gewassen in kassen</text:p>
            <text:p text:style-name="common-al">Aanvrager: COAGROW B.V.</text:p>
            <text:p text:style-name="common-al">Zaaknummer hoofdmelding: 13658886</text:p>
            <text:p text:style-name="common-al">DSO nummer hoofdmelding: 2025032000183</text:p>
            <text:p text:style-name="common-al">Ontvangstdatum hoofdmelding: 20-03-2025</text:p>
            <text:p text:style-name="common-al">Namens: Gemeente Amstelveen</text:p>
            <text:p text:style-name="common-al">Wilt u de gepubliceerde documenten behorende bij deze bekendmaking in zien klik dan <text:a xlink:href="https://edataloket.odnzkg.nl/?q={&quot;search&quot;:&quot;13681476&quot;}" xlink:type="simple">hier</text:a>.</text:p>
            <text:p text:style-name="common-al">Tegen deze meldingen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996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6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6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81476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en verrichten milieubelastende activiteit - Meerlandenweg 14, Amstelveen - het telen van gewassen in kassen - COAGROW B.V.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962</meta:user-defined>
    <meta:user-defined meta:name="OVERHEIDop.GmbID/DC.identifier">gmb-2025-139962</meta:user-defined>
    <meta:user-defined meta:name="OVERHEIDop.versieInformatie"/>
  </office:meta>
</office:document-meta>
</file>