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makersdijk 32B 2011AT Haarlem, 0392-2025-0023345, het wijzigen van de  kozijn, verzonden 2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45</meta:user-defined>
    <meta:user-defined meta:name="DCTERMS.abstract">het wijzigen van de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epmakersdijk 32B 2011AT Haarlem, 0392-2025-0023345, het wijzigen van de  kozijn, verzonden 28-03-2025</meta:user-defined>
    <meta:user-defined meta:name="DCTERMS.W3CDTF/DCTERMS.available">2025-04-01</meta:user-defined>
    <meta:user-defined meta:name="DCTERMS.W3CDTF/OVERHEIDop.jaargang">2025</meta:user-defined>
    <meta:user-defined meta:name="OVERHEIDop.publicationIssue">139961</meta:user-defined>
    <meta:user-defined meta:name="OVERHEIDop.GmbID/DC.identifier">gmb-2025-139961</meta:user-defined>
    <meta:user-defined meta:name="OVERHEIDop.versieInformatie"/>
  </office:meta>
</office:document-meta>
</file>