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groten van de zolder middels een nokverhoging naar achteren en dakkapel aan de voorzijde, Beekstraat 16, 4861 AL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vergroten van de zolder middels een nokverhoging naar achteren en dakkapel aan de voorzijde op het adres Beekstraat 16, 4861 AL Chaam. Verzenddatum besluit 28-03-2025 (110558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99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80</meta:user-defined>
    <dc:language>nl</dc:language>
    <meta:user-defined meta:name="OVERHEIDop.locatietype/OVERHEIDop.gebiedsmarkering">Punt</meta:user-defined>
    <meta:user-defined meta:name="DC.title">Besluit omgevingsvergunning is verleend, het vergroten van de zolder middels een nokverhoging naar achteren en dakkapel aan de voorzijde, Beekstraat 16, 4861 AL Chaam</meta:user-defined>
    <meta:user-defined meta:name="DCTERMS.W3CDTF/DCTERMS.available">2025-04-01</meta:user-defined>
    <meta:user-defined meta:name="DCTERMS.W3CDTF/OVERHEIDop.jaargang">2025</meta:user-defined>
    <meta:user-defined meta:name="OVERHEIDop.publicationIssue">139958</meta:user-defined>
    <meta:user-defined meta:name="OVERHEIDop.GmbID/DC.identifier">gmb-2025-139958</meta:user-defined>
    <meta:user-defined meta:name="OVERHEIDop.versieInformatie"/>
  </office:meta>
</office:document-meta>
</file>