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30 reclameborden ten behoeve van het evenement Kermis Hoevelaken van maandag 7 tot en met maandag 14 april 2025 aan diverse locaties te Hoevelaken, Nijkerk en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25 maart 2025 een ontheffing (met kenmerk 1890517) verleend voor het plaatsen van 30 reclameborden van maandag 7 april 2025 tot en met maandag 14 april 2025 ten behoeve van het evenement Kermis Hoevelaken op diverse locaties in Hoevelaken, Nijkerk en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189051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Mevrouw 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995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5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5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051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Ontheffing voor het plaatsen van 30 reclameborden ten behoeve van het evenement Kermis Hoevelaken van maandag 7 tot en met maandag 14 april 2025 aan diverse locaties te Hoevelaken, Nijkerk en Nijkerkerveen</meta:user-defined>
    <meta:user-defined meta:name="DCTERMS.W3CDTF/DCTERMS.available">2025-04-01</meta:user-defined>
    <meta:user-defined meta:name="DCTERMS.W3CDTF/OVERHEIDop.jaargang">2025</meta:user-defined>
    <meta:user-defined meta:name="OVERHEIDop.publicationIssue">139955</meta:user-defined>
    <meta:user-defined meta:name="OVERHEIDop.GmbID/DC.identifier">gmb-2025-139955</meta:user-defined>
    <meta:user-defined meta:name="OVERHEIDop.versieInformatie"/>
  </office:meta>
</office:document-meta>
</file>