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ookontheffing Doesburgseweg 16C, 6902PN Zevenaar het stoken van snoeihout met beoogde stookdatum 2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een besluit genomen op de aanvraag met zaaknummer Z2025-00000746 voor een stookontheffing op locatie Doesburgseweg 16C, 6902P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95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46</meta:user-defined>
    <dc:language>nl</dc:language>
    <meta:user-defined meta:name="OVERHEIDop.locatietype/OVERHEIDop.gebiedsmarkering">Punt</meta:user-defined>
    <meta:user-defined meta:name="DC.title">Kennisgeving besluit op aanvraag stookontheffing Doesburgseweg 16C, 6902PN Zevenaar het stoken van snoeihout met beoogde stookdatum 29 maart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51</meta:user-defined>
    <meta:user-defined meta:name="OVERHEIDop.GmbID/DC.identifier">gmb-2025-139951</meta:user-defined>
    <meta:user-defined meta:name="OVERHEIDop.versieInformatie"/>
  </office:meta>
</office:document-meta>
</file>