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Omgevingsplan Buitengebied Westvoorne Veegplan 4a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op grond van artikel 3.8 van de Wet ruimtelijke ordening bekend dat de raad van de gemeente Voorne aan Zee op 13 maart 2025 het bestemmingsplan Omgevingsplan Buitengebied Westvoorne Veegplan 4a heeft vastgesteld.</text:p>
            <text:p text:style-name="common-al">
            <text:span text:style-name="nadrukvet">Splitsing bestemmingsplan</text:span>
          </text:p>
            <text:p text:style-name="common-al">Het ontwerpbestemmingsplan ‘Omgevingsplan Buitengebied Westvoorne Veegplan 4’ (‘ontwerpbestemmingsplan’) heeft van 22 december 2023 tot en met donderdag 1 februari 2024 ter inzage gelegen. Met deze herziening worden vijftien ruimtelijke initiatieven mogelijk gemaakt. Tegen dit ontwerpbestemmingsplan is een aantal zienswijzen ingediend. Deze zienswijzen zien slechts op een drietal locaties. Dit houdt in dat de twaalf andere locaties niet ter discussie worden gesteld. Om vertraging voor deze twaalf locaties te beperken, is besloten de locaties Dwarsweg 1a, Sanering glas Blindeweg/Doonweg en Rietdijk 68-70 uit het plan te verwijderen en daarmee het ontwerpbestemmingsplan te splitsen. Het bestemmingsplan dat ziet op de twaalf locaties wordt aangeduid als ‘Omgevingsplan Buitengebied Westvoorne Veegplan 4a’.</text:p>
            <text:p text:style-name="common-al">
            <text:span text:style-name="nadrukvet">Plangebied en inhoud van het plan</text:span>
          </text:p>
            <text:p text:style-name="common-al">Op 22 januari 2020 is het ‘Omgevingsplan Buitengebied Westvoorne’ (‘Omgevingsplan’) vastgesteld door de raad. Er zijn inmiddels drie herzieningen van het Omgevingsplan vastgesteld ('Omgevingsplan Veegplan 1', 'Omgevingsplan Veegplan 2' en ‘Omgevingsplan Veegplan 3’In het Omgevingsplan Buitengebied Westvoorne Veegplan 4a (‘Omgevingsplan Veegplan 4a’) worden eerder genomen besluiten ten aanzien van planologische ontwikkelingen verwerkt en worden diverse herontwikkelingen mogelijk gemaakt. Met deze herziening worden de volgende twaalf ruimtelijke initiatieven mogelijk gemaak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 initiatief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hterstrypseweg 9e</text:p>
                  </table:table-cell>
                  <table:table-cell table:style-name="entry" table:number-rows-spanned="1" table:number-columns-spanned="1">
                    <text:p text:style-name="table_al">Herbestemming naar wonen met maatwerkbestemm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chterstrypseweg 9g</text:p>
                  </table:table-cell>
                  <table:table-cell table:style-name="entry" table:number-rows-spanned="1" table:number-columns-spanned="1">
                    <text:p text:style-name="table_al">Herbestemming naar wonen met maatwerkbestemm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elbrechtsweg 18</text:p>
                  </table:table-cell>
                  <table:table-cell table:style-name="entry" table:number-rows-spanned="1" table:number-columns-spanned="1">
                    <text:p text:style-name="table_al">Vergroten bouwvlak woonbestemming zodat deze de percelen C 1639 en C 1937 geheel besl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leerdamsedijk 38</text:p>
                  </table:table-cell>
                  <table:table-cell table:style-name="entry" table:number-rows-spanned="1" table:number-columns-spanned="1">
                    <text:p text:style-name="table_al">Vergroten bouwvlak woonbestemm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chterstrypseweg 14</text:p>
                  </table:table-cell>
                  <table:table-cell table:style-name="entry" table:number-rows-spanned="1" table:number-columns-spanned="1">
                    <text:p text:style-name="table_al">Omzetten agrarische bedrijfsbestemming naar woonbestemm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uurlandsedijk 12</text:p>
                  </table:table-cell>
                  <table:table-cell table:style-name="entry" table:number-rows-spanned="1" table:number-columns-spanned="1">
                    <text:p text:style-name="table_al">Vergroten bouwvlak woonbestemm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rtedijkje 5</text:p>
                  </table:table-cell>
                  <table:table-cell table:style-name="entry" table:number-rows-spanned="1" table:number-columns-spanned="1">
                    <text:p text:style-name="table_al">Horeca bestemming ten onrechte verwijderd. Nu nieuwe maatbestemming opnemen: wonen met aan-huis-gebonden beroep.</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ietdijk 18</text:p>
                  </table:table-cell>
                  <table:table-cell table:style-name="entry" table:number-rows-spanned="1" table:number-columns-spanned="1">
                    <text:p text:style-name="table_al">Uitbreiding bouwvlak, idem aan Vleerdamsedijk 38, Zuurlandsedijk 12 en Aelbrechtsweg 1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ietdijk 46</text:p>
                  </table:table-cell>
                  <table:table-cell table:style-name="entry" table:number-rows-spanned="1" table:number-columns-spanned="1">
                    <text:p text:style-name="table_al">Uitbreiding gebruiks- (200m2) en bouwmogelijkheden (400m2) voor bedrijfsmatige activiteiten aan hui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anddijk 1</text:p>
                  </table:table-cell>
                  <table:table-cell table:style-name="entry" table:number-rows-spanned="1" table:number-columns-spanned="1">
                    <text:p text:style-name="table_al">Verwerking van reeds verleende vergunning voor bouw hote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HG van Itersonlaan 65</text:p>
                  </table:table-cell>
                  <table:table-cell table:style-name="entry" table:number-rows-spanned="1" table:number-columns-spanned="1">
                    <text:p text:style-name="table_al">Vergroten van de aanduiding ‘Won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ade 14</text:p>
                  </table:table-cell>
                  <table:table-cell table:style-name="entry" table:number-rows-spanned="1" table:number-columns-spanned="1">
                    <text:p text:style-name="table_al">Toevoegen van een woning.</text:p>
                  </table:table-cell>
                </table:table-row>
              </table:table>
              <text:p text:style-name="table_bottom"/>
            </text:section>
            <text:p text:style-name="common-al">
            <text:span text:style-name="nadrukvet">Ter inzagelegging</text:span>
          </text:p>
            <text:p text:style-name="common-al">Gedurende de periode van <text:span text:style-name="nadrukvet">donderdag 3 april 2025 tot en met donderdag 15 mei 2025 </text:span>ligt het bestemmingsplan ter inzage. </text:p>
            <text:p text:style-name="common-al">
            <text:span text:style-name="nadrukvet">Digitale planvorming</text:span>
          </text:p>
            <text:p text:style-name="common-al">Het Omgevingsplan Buitengebied Westvoorne 4a bekijkt u via de website: westvoorne.crotec-omgevingsplan.nl en via <text:a xlink:href="http://www.ruimtelijkeplannen.nl" xlink:type="simple"><text:span text:style-name="nadrukondlijn">www.ruimtelijkeplannen.nl</text:span></text:a> (planidentificatienummer NL.IMRO.1992.OPWestvoorneHerz4a-0130. De Omgevingswet gaat uit van een digitale werkwijze. De systematiek van het omgevingsplan is hier op afgestemd. Dit betekent onder andere ook dat een papieren versie van het nieuwe plan niet werkbaar is. Wanneer u geen computer hebt kunt u het omgevingsplan in het gemeentehuis in Rockanje komen inzien. Ook wanneer u door een ambtenaar van de gemeente begeleid wilt worden in het plan dan is dat uiteraard mogelijk. </text:p>
            <text:p text:style-name="common-al">
            <text:span text:style-name="nadrukvet">Beroep</text:span>
          </text:p>
            <text:p text:style-name="common-al">Met ingang van <text:span text:style-name="nadrukvet">vrijdag 4 april 2025 tot en met donderdag 15 mei 2025</text:span> kan beroep worden ingesteld tegen het raadsbesluit tot vaststelling van het bestemmingsplan.</text:p>
            <text:p text:style-name="common-al">U kunt alleen beroep instellen:</text:p>
            <text:list text:style-name="id1-3-2-1-1-14">
              <text:list-item text:style-override="id1-3-2-1-1-14-1">
                <text:number>1.</text:number>
                <text:p text:style-name="al">als u belanghebbende bent bij het bestemmingsplan, of</text:p>
              </text:list-item>
              <text:list-item text:style-override="id1-3-2-1-1-14-2">
                <text:number>2.</text:number>
                <text:p text:style-name="al">als u geen belanghebbende bent maar:</text:p>
              </text:list-item>
              <text:list-item text:style-override="id1-3-2-1-1-14-3">
                <text:number/>
                <text:list text:style-name="id1-3-2-1-1-14-3-2">
                  <text:list-item text:style-override="id1-3-2-1-1-14-3-2-1">
                    <text:number>a.</text:number>
                    <text:p text:style-name="al">wel op het ontwerpbestemmingsplan een zienswijze hebt ingediend, of</text:p>
                  </text:list-item>
                  <text:list-item text:style-override="id1-3-2-1-1-14-3-2-2">
                    <text:number>b.</text:number>
                    <text:p text:style-name="al">als u geen zienswijze hebt ingediend op het ontwerpbestemmingsplan, maar kunt aantonen dat u redelijkerwijs niet in staat bent geweest dit (tijdig) te doen; of</text:p>
                  </text:list-item>
                  <text:list-item text:style-override="id1-3-2-1-1-14-3-2-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te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99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PWestvoorneHerz4a-0130</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temmingsplan Omgevingsplan Buitengebied Westvoorne Veegplan 4a vastgesteld</meta:user-defined>
    <meta:user-defined meta:name="DCTERMS.W3CDTF/DCTERMS.available">2025-04-02</meta:user-defined>
    <meta:user-defined meta:name="DCTERMS.W3CDTF/OVERHEIDop.jaargang">2025</meta:user-defined>
    <meta:user-defined meta:name="OVERHEIDop.publicationIssue">139947</meta:user-defined>
    <meta:user-defined meta:name="OVERHEIDop.GmbID/DC.identifier">gmb-2025-139947</meta:user-defined>
    <meta:user-defined meta:name="OVERHEIDop.versieInformatie"/>
  </office:meta>
</office:document-meta>
</file>