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barbecue op de parkeerplaats thv de Randweg 52 op 2 mei 2025 op de locatie Randweg 52 te Alblasserdam zaaknummer Z-25-46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straatbarbecue op de parkeerplaats thv de Randweg 52 op 2 mei 2025 op de locatie Randweg 5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3994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barbecue op de parkeerplaats thv de Randweg 52 op 2 mei 2025 op de locatie Randweg 52 te Alblasserdam zaaknummer Z-25-460790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43</meta:user-defined>
    <meta:user-defined meta:name="OVERHEIDop.GmbID/DC.identifier">gmb-2025-139943</meta:user-defined>
    <meta:user-defined meta:name="OVERHEIDop.versieInformatie"/>
  </office:meta>
</office:document-meta>
</file>