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uitbreiden van een hal voor Truck- en Tractorpulling evenement  op de locatie Oude Nijkerkerweg 30 in Putten</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mgevingsvergunning ingediend voor het tijdelijk uitbreiden van een hal voor Truck- en Tractorpulling evenement  op het adres Oude Nijkerkerweg 30. Deze aanvraag heeft zaaknummer Z2025-000023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99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tijdelijk uitbreiden van een hal voor Truck- en Tractorpulling evenement  op de locatie Oude Nijkerkerweg 30 in Putten</meta:user-defined>
    <meta:user-defined meta:name="DCTERMS.W3CDTF/DCTERMS.available">2025-01-14</meta:user-defined>
    <meta:user-defined meta:name="DCTERMS.W3CDTF/OVERHEIDop.jaargang">2025</meta:user-defined>
    <meta:user-defined meta:name="OVERHEIDop.publicationIssue">13993</meta:user-defined>
    <meta:user-defined meta:name="OVERHEIDop.GmbID/DC.identifier">gmb-2025-13993</meta:user-defined>
    <meta:user-defined meta:name="OVERHEIDop.versieInformatie"/>
  </office:meta>
</office:document-meta>
</file>