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het parkeren van een vrachtwagen op het vrachtwagenparkeerterrein aan de Teylingendreef in Voorhout, Z2025-00000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parkeren vrachtwagenparkeerterrein Voorhout</text:p>
              </text:list-item>
            </text:list>
            <text:p text:style-name="common-al"/>
            <text:p text:style-name="common-al">Ingangsdatum van: 1 april 2025</text:p>
            <text:p text:style-name="common-al">Einddatum tot en met: 31 december 2025</text:p>
            <text:p text:style-name="common-al">
            <text:span text:style-name="nadrukcur">Datum besluit: </text:span>28 maart 2025</text:p>
            <text:p text:style-name="common-al">
            <text:span text:style-name="nadrukcur">Uiterlijke reactiedatum: </text:span>9 mei 2025</text:p>
            <text:p text:style-name="common-al">Kenmerk besluit: Z2025-0000045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992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2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2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56</meta:user-defined>
    <dc:language>nl</dc:language>
    <meta:user-defined meta:name="OVERHEIDop.locatietype/OVERHEIDop.gebiedsmarkering">Vlak</meta:user-defined>
    <meta:user-defined meta:name="DC.title">Afgehandelde vergunning voor het parkeren van een vrachtwagen op het vrachtwagenparkeerterrein aan de Teylingendreef in Voorhout, Z2025-00000456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927</meta:user-defined>
    <meta:user-defined meta:name="OVERHEIDop.GmbID/DC.identifier">gmb-2025-139927</meta:user-defined>
    <meta:user-defined meta:name="OVERHEIDop.versieInformatie"/>
  </office:meta>
</office:document-meta>
</file>