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UITENPLANSE OMGEVINGSPLANACTIVITEIT  (STRIJD MET PLANREGELS) – HELVOIRTSEWEG 186C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Helvoirtseweg 186c Vught, gebruiken van een woning als een gezinsvervangende woning, Z25-286774.</text:p>
              </text:list-item>
            </text:list>
            <text:p text:style-name="common-al"/>
            <text:p text:style-name="common-al">De vergunning is verzonden op 27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99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BUITENPLANSE OMGEVINGSPLANACTIVITEIT  (STRIJD MET PLANREGELS) – HELVOIRTSEWEG 186C VUGHT</meta:user-defined>
    <meta:user-defined meta:name="DCTERMS.W3CDTF/DCTERMS.available">2025-04-02</meta:user-defined>
    <meta:user-defined meta:name="DCTERMS.W3CDTF/OVERHEIDop.jaargang">2025</meta:user-defined>
    <meta:user-defined meta:name="OVERHEIDop.publicationIssue">139926</meta:user-defined>
    <meta:user-defined meta:name="OVERHEIDop.GmbID/DC.identifier">gmb-2025-139926</meta:user-defined>
    <meta:user-defined meta:name="OVERHEIDop.versieInformatie"/>
  </office:meta>
</office:document-meta>
</file>