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7, Tesma 1a, 47a en 47b 6942 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37 voor een Omgevingsvergunning op locatie Tesma 1a, 47a en 47b 6942 RH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99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Beschikking verlenging beslistermijn op locatie Tesma 1a, 47a en 47b 6942 RH Didam</meta:user-defined>
    <dc:language>nl</dc:language>
    <meta:user-defined meta:name="OVERHEIDop.locatietype/OVERHEIDop.gebiedsmarkering">Vlak</meta:user-defined>
    <meta:user-defined meta:name="DC.title">Kennisgeving termijnverlenging Z2025-00000337, Tesma 1a, 47a en 47b 6942 RH Di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25</meta:user-defined>
    <meta:user-defined meta:name="OVERHEIDop.GmbID/DC.identifier">gmb-2025-139925</meta:user-defined>
    <meta:user-defined meta:name="OVERHEIDop.versieInformatie"/>
  </office:meta>
</office:document-meta>
</file>