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c4338d-a3d2-4625-8a94-7cc71048b817.png" manifest:media-type="image/x-eps"/>
  <manifest:file-entry manifest:full-path="Pictures/Afbeelding2i8f985827-5f41-48cc-b488-4fa60229420e.png" manifest:media-type="image/x-eps"/>
  <manifest:file-entry manifest:full-path="Pictures/Bord_E08ci193ab845-920c-483e-b746-ba6b2ec1e6df.png" manifest:media-type="image/x-eps"/>
  <manifest:file-entry manifest:full-path="Pictures/SjoerdWezenbergi2de1dfb6-b57a-4b54-8147-d2a4ed5861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Tahitistraat 2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41715 </text:p>
            <text:p text:style-name="al">Datum: 31-03-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Tahitistraat 24, 1339 PK Almere </text:span>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ahitistraat 24</text:span><text:span text:style-name="nadrukvet"/>twee parkeerplaatsen te veranderen in twee parkeerplaatsen bedoeld om elektrische auto's op te laden. Hieronder kunt u zien welke  parkeerplaatsen straks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41.1mm" svg:height="78.4mm"><draw:image xlink:href="Pictures/Afbeelding1i28c4338d-a3d2-4625-8a94-7cc71048b817.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0.8mm" svg:height="76.9mm"><draw:image xlink:href="Pictures/Afbeelding2i8f985827-5f41-48cc-b488-4fa60229420e.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93ab845-920c-483e-b746-ba6b2ec1e6d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de1dfb6-b57a-4b54-8147-d2a4ed58613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9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Tahiti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1715 </meta:user-defined>
    <meta:user-defined meta:name="DCTERMS.abstract">In de buurt van Tahitistraat 2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ahitistraat 24 veranderen twee parkeerplaatsen in twee parkeerplaatsen bedoeld voor het opladen van elektrische auto’s</meta:user-defined>
    <meta:user-defined meta:name="DCTERMS.W3CDTF/DCTERMS.available">2025-04-01</meta:user-defined>
    <meta:user-defined meta:name="DCTERMS.W3CDTF/OVERHEIDop.jaargang">2025</meta:user-defined>
    <meta:user-defined meta:name="OVERHEIDop.publicationIssue">139924</meta:user-defined>
    <meta:user-defined meta:name="OVERHEIDop.GmbID/DC.identifier">gmb-2025-139924</meta:user-defined>
    <meta:user-defined meta:name="OVERHEIDop.versieInformatie"/>
  </office:meta>
</office:document-meta>
</file>