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perstraat 18c, 9711 PD Groningen, Verzoeklocatie 202501060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eperstraat 18c  te Groningen  Verzoeklocatie 2025010600450 </text:span>
          </text:p>
            <text:p text:style-name="common-al">De gemeente Groningen heeft op 06-01-2025 een melding sloopwerkzaamheden ontvangen voor het verwijderen van asbest aan Peperstraat 18c  te Groningen  Verzoeklocatie 2025010600450 , dossiernummer GRN-000134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9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4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Peperstraat 18c, 9711 PD Groningen, Verzoeklocatie 2025010600450</meta:user-defined>
    <meta:user-defined meta:name="OVERHEIDop.datumEindeReactietermijn">2025-02-25</meta:user-defined>
    <meta:user-defined meta:name="OVERHEIDop.terinzageleggingBG">https://groningen.lokalebekendmakingen.nl/case/1:9822:74753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92</meta:user-defined>
    <meta:user-defined meta:name="OVERHEIDop.GmbID/DC.identifier">gmb-2025-13992</meta:user-defined>
    <meta:user-defined meta:name="OVERHEIDop.versieInformatie"/>
  </office:meta>
</office:document-meta>
</file>