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terras Bar Bonaire op Willemsoord 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maart 2025 de volgende evenementenvergunning heeft verleend:</text:p>
            <text:p text:style-name="common-al">Live muziek voor terras Bar Bonaire, Willemsoord 51b, Den Helder</text:p>
            <text:p text:style-name="common-al">Datum evenement: 26 april en 24 mei 2025 van 12.00-23.00 uur</text:p>
            <text:p text:style-name="common-al">Zaaknummer: 31951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991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live muziek terras Bar Bonaire op Willemsoord 51b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18</meta:user-defined>
    <meta:user-defined meta:name="OVERHEIDop.GmbID/DC.identifier">gmb-2025-139918</meta:user-defined>
    <meta:user-defined meta:name="OVERHEIDop.versieInformatie"/>
  </office:meta>
</office:document-meta>
</file>