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xploitatievergunning De Piramide Uitgeest, Prinses Beatrixlaan 1b, Uitgeest, verzenddatum 28 maart 2025 (Z2025-00002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99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83</meta:user-defined>
    <meta:user-defined meta:name="DCTERMS.abstract">Exploitatievergunning De Piramide UitgeestPrinses Beatrixlaan 1b, 1911HP Uitgeest, verzenddatum 28 maart 2025 (Z2025-00002183)</meta:user-defined>
    <dc:language>nl</dc:language>
    <meta:user-defined meta:name="OVERHEIDop.locatietype/OVERHEIDop.gebiedsmarkering">Punt</meta:user-defined>
    <meta:user-defined meta:name="DC.title">Gemeente Uitgeest, verleende Exploitatievergunning De Piramide Uitgeest, Prinses Beatrixlaan 1b, Uitgeest, verzenddatum 28 maart 2025 (Z2025-00002183)</meta:user-defined>
    <meta:user-defined meta:name="DCTERMS.W3CDTF/DCTERMS.available">2025-04-01</meta:user-defined>
    <meta:user-defined meta:name="DCTERMS.W3CDTF/OVERHEIDop.jaargang">2025</meta:user-defined>
    <meta:user-defined meta:name="OVERHEIDop.publicationIssue">139917</meta:user-defined>
    <meta:user-defined meta:name="OVERHEIDop.GmbID/DC.identifier">gmb-2025-139917</meta:user-defined>
    <meta:user-defined meta:name="OVERHEIDop.versieInformatie"/>
  </office:meta>
</office:document-meta>
</file>