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f437e8-95a0-4796-aa2c-576e2da8b4d1.png" manifest:media-type="image/x-eps"/>
  <manifest:file-entry manifest:full-path="Pictures/Afbeelding2icfcc7be7-5a8e-49a2-85f4-7bc83c333606.png" manifest:media-type="image/x-eps"/>
  <manifest:file-entry manifest:full-path="Pictures/Bord_E08ciae21b77b-be5c-4222-aff5-90284db13571.png" manifest:media-type="image/x-eps"/>
  <manifest:file-entry manifest:full-path="Pictures/SjoerdWezenbergi2199e980-907f-427c-b747-e406f2dc75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Schapenmeent 9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41705 </text:p>
            <text:p text:style-name="al">Datum: 31-03-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Schapenmeent 90, 1357 GJ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chapenmeent 90</text:span><text:span text:style-name="nadrukvet"/><text:span text:style-name="nadrukvet"/>twee parkeerplaatsen te veranderen in twee parkeerplaatsen bedoeld om elektrische auto's op te laden. Hieronder kunt u zien welke  parkeerplaatsen straks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53mm" svg:height="82.67578125mm"><draw:image xlink:href="Pictures/Afbeelding1i9df437e8-95a0-4796-aa2c-576e2da8b4d1.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2.078125mm"><draw:image xlink:href="Pictures/Afbeelding2icfcc7be7-5a8e-49a2-85f4-7bc83c33360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ae21b77b-be5c-4222-aff5-90284db1357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199e980-907f-427c-b747-e406f2dc75a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9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chapenmeent 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1705 </meta:user-defined>
    <meta:user-defined meta:name="DCTERMS.abstract">In de buurt van Schapenmeent 9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chapenmeent 90 veranderen twee parkeerplaatsen in twee parkeerplaatsen bedoeld voor het opladen van elektrische auto’s</meta:user-defined>
    <meta:user-defined meta:name="DCTERMS.W3CDTF/DCTERMS.available">2025-04-01</meta:user-defined>
    <meta:user-defined meta:name="DCTERMS.W3CDTF/OVERHEIDop.jaargang">2025</meta:user-defined>
    <meta:user-defined meta:name="OVERHEIDop.publicationIssue">139916</meta:user-defined>
    <meta:user-defined meta:name="OVERHEIDop.GmbID/DC.identifier">gmb-2025-139916</meta:user-defined>
    <meta:user-defined meta:name="OVERHEIDop.versieInformatie"/>
  </office:meta>
</office:document-meta>
</file>