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regionale zaalvoetbalfinales van de KNVB op vrijdag 4 april van 17:00 tot 00:00 uur aan Henri Nouwenstraat 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6 maart 2025 een evenementenvergunning (met kenmerk 1887681) verleend aan ZVV Sparta voor het organiseren van de regionale zaalvoetbalfinales van de KNVB op vrijdag 4 april van 17:00 uur tot 00:00 uur in sporthal en sportcafé Corlaer, gelegen aan de Henri Nouwenstraat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ext:span>t</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991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1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87681</meta:user-defined>
    <dc:language>nl</dc:language>
    <meta:user-defined meta:name="OVERHEIDop.locatietype/OVERHEIDop.gebiedsmarkering">Adres</meta:user-defined>
    <meta:user-defined meta:name="DC.title">Toestemming voor het organiseren van de regionale zaalvoetbalfinales van de KNVB op vrijdag 4 april van 17:00 tot 00:00 uur aan Henri Nouwenstraat 4 te Nijkerk</meta:user-defined>
    <meta:user-defined meta:name="DCTERMS.W3CDTF/DCTERMS.available">2025-04-01</meta:user-defined>
    <meta:user-defined meta:name="DCTERMS.W3CDTF/OVERHEIDop.jaargang">2025</meta:user-defined>
    <meta:user-defined meta:name="OVERHEIDop.publicationIssue">139914</meta:user-defined>
    <meta:user-defined meta:name="OVERHEIDop.GmbID/DC.identifier">gmb-2025-139914</meta:user-defined>
    <meta:user-defined meta:name="OVERHEIDop.versieInformatie"/>
  </office:meta>
</office:document-meta>
</file>