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seweg 32, 6591HC Gennep </text:span>- het aanleggen van in-/uitrit (Z2025-00000136)</text:p>
            <text:p text:style-name="common-al">Het besluit is toegekend op 28 maart 2025.</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maart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991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1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1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36</meta:user-defined>
    <meta:user-defined meta:name="DCTERMS.abstract">Betreft: beschikking op aanvraag Omgevingsvergunning - Heijenseweg 32, 6591HC Gennep</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5-04-01</meta:user-defined>
    <meta:user-defined meta:name="DCTERMS.W3CDTF/OVERHEIDop.jaargang">2025</meta:user-defined>
    <meta:user-defined meta:name="OVERHEIDop.publicationIssue">139913</meta:user-defined>
    <meta:user-defined meta:name="OVERHEIDop.GmbID/DC.identifier">gmb-2025-139913</meta:user-defined>
    <meta:user-defined meta:name="OVERHEIDop.versieInformatie"/>
  </office:meta>
</office:document-meta>
</file>