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3-2025 hebben wij een reguliere omgevingsvergunning verleend voor het bouwen van een tuinhuis op het adres Pasmanstraat 2 7491MA Delden. Deze vergunning staat ingeschreven onder zaaknummer 00008646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991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1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1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64671</meta:user-defined>
    <meta:user-defined meta:name="DCTERMS.abstract">het bouwen van een tui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7-03-2025 hebben wij een reguliere omgevingsvergunning verleend voor het bouwen van een tuinhuis op het adres Pasmanstraat 2 7491MA Delden. Deze vergunning staat ingeschreven onder zaaknummer 0000864671.</meta:user-defined>
    <meta:user-defined meta:name="DCTERMS.W3CDTF/DCTERMS.available">2025-04-01</meta:user-defined>
    <meta:user-defined meta:name="DCTERMS.W3CDTF/OVERHEIDop.jaargang">2025</meta:user-defined>
    <meta:user-defined meta:name="OVERHEIDop.publicationIssue">139911</meta:user-defined>
    <meta:user-defined meta:name="OVERHEIDop.GmbID/DC.identifier">gmb-2025-139911</meta:user-defined>
    <meta:user-defined meta:name="OVERHEIDop.versieInformatie"/>
  </office:meta>
</office:document-meta>
</file>